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4168" style:font-name-complex="Arial1"/>
    </style:style>
    <style:style style:name="P2" style:family="paragraph" style:parent-style-name="Standard">
      <style:paragraph-properties fo:text-align="end" style:justify-single-word="false"/>
      <style:text-properties fo:text-transform="uppercase" fo:font-style="italic" style:text-underline-style="solid" style:text-underline-width="auto" style:text-underline-color="font-color" officeooo:paragraph-rsid="00034168" style:font-style-asian="italic" style:font-name-complex="Arial1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6pt" fo:font-style="italic" fo:font-weight="bold" officeooo:paragraph-rsid="00034168" style:font-size-asian="16pt" style:font-style-asian="italic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officeooo:paragraph-rsid="00034168" style:font-style-asian="italic" style:font-name-complex="Arial1"/>
    </style:style>
    <style:style style:name="T1" style:family="text">
      <style:text-properties officeooo:rsid="000b85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řihláška do turnaje</text:p>
      <text:p text:style-name="P4"/>
      <text:p text:style-name="P4">Přebor HZS ČR ve volejbalu</text:p>
      <text:p text:style-name="P4"><text:span text:style-name="T1">Ústí nad Labem,</text:span> <text:span text:style-name="T1">4</text:span>. – <text:span text:style-name="T1">5</text:span>. listopad 201<text:span text:style-name="T1">4</text:span></text:p>
      <text:p text:style-name="P1"/>
      <text:p text:style-name="P1"/>
      <text:p text:style-name="P1">Družstvo HZS ………………………………………………………………………………</text:p>
      <text:p text:style-name="P1"/>
      <text:p text:style-name="P1">Hráči:</text:p>
      <text:p text:style-name="P1"><text:tab/><text:tab/><text:tab/>Příjmení a jméno<text:tab/><text:tab/><text:tab/><text:tab/> <text:s text:c="8"/>OEČ</text:p>
      <text:p text:style-name="P1"/>
      <text:p text:style-name="P1">1.<text:tab/>…….………………….....................<text:tab/><text:tab/><text:tab/>………………………………….</text:p>
      <text:p text:style-name="P1"/>
      <text:p text:style-name="P1">2.<text:tab/>………………………......................<text:tab/><text:tab/><text:tab/>………………………………….</text:p>
      <text:p text:style-name="P1"/>
      <text:p text:style-name="P1">3.<text:tab/>………………………......................<text:tab/><text:tab/><text:tab/>………………………………….</text:p>
      <text:p text:style-name="P1"/>
      <text:p text:style-name="P1">4.<text:tab/>………………………......................<text:tab/><text:tab/><text:tab/>………………………………….</text:p>
      <text:p text:style-name="P1"/>
      <text:p text:style-name="P1">5.<text:tab/>…………………………..................<text:tab/><text:tab/><text:tab/>…………………………………</text:p>
      <text:p text:style-name="P1"><text:tab/></text:p>
      <text:p text:style-name="P1">6.<text:tab/>……………………………..............<text:tab/><text:tab/><text:tab/>…………………………………</text:p>
      <text:p text:style-name="P1"/>
      <text:p text:style-name="P1">7.<text:tab/>…………………………..................<text:tab/><text:tab/><text:tab/>…………………………………</text:p>
      <text:p text:style-name="P1"/>
      <text:p text:style-name="P1">8.<text:tab/>…………………………..................<text:tab/><text:tab/><text:tab/>………………………………….</text:p>
      <text:p text:style-name="P1"/>
      <text:p text:style-name="P1">9.<text:tab/>……………………………………..<text:tab/><text:tab/><text:tab/>…………………………………</text:p>
      <text:p text:style-name="P1"/>
      <text:p text:style-name="P1">10.<text:tab/>……………………………………..<text:tab/><text:tab/><text:tab/>…………………………………</text:p>
      <text:p text:style-name="P1"/>
      <text:p text:style-name="P1">Vedoucí družstva<text:tab/>……………………………………………</text:p>
      <text:p text:style-name="P1"/>
      <text:p text:style-name="P1">Trenér<text:tab/><text:tab/>…………………………………………… <text:s text:c="3"/></text:p>
      <text:p text:style-name="P1"/>
      <text:p text:style-name="P1">Závazně požadujeme ubytování včetně snídaně z <text:span text:style-name="T1">3</text:span>. na <text:span text:style-name="T1">4</text:span>. listopadu 201<text:span text:style-name="T1">4</text:span> pro ……. osob.</text:p>
      <text:p text:style-name="P1"/>
      <text:p text:style-name="P1">Přihlašovatel stvrzuje, že výše uvedení soutěžící splňují zdravotní způsobilost a ostatní podmínky stanovené v pravidlech Českého volejbalového svazu.</text:p>
      <text:p text:style-name="P1"/>
      <text:p text:style-name="P1"/>
      <text:p text:style-name="P1"/>
      <text:p text:style-name="P1">V……………………………… <text:tab/><text:tab/><text:tab/><text:tab/>dne………………………….. <text:s text:c="26"/></text:p>
      <text:p text:style-name="P1"/>
      <text:p text:style-name="P1"/>
      <text:p text:style-name="P1">Razítko, jméno a podpis přihlašovatele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0:27:13.544000000</meta:creation-date>
    <dc:date>2014-09-02T10:27:52.489000000</dc:date>
    <meta:editing-duration>P0D</meta:editing-duration>
    <meta:editing-cycles>1</meta:editing-cycles>
    <meta:document-statistic meta:table-count="0" meta:image-count="0" meta:object-count="0" meta:page-count="1" meta:paragraph-count="23" meta:word-count="97" meta:character-count="1024" meta:non-whitespace-character-count="876"/>
    <meta:generator>LibreOffice/4.1.0.4$Windows_x86 LibreOffice_project/89ea49ddacd9aa532507cbf852f2bb22b1ace28</meta:generator>
  </office:meta>
</office:document-meta>
</file>